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style:font-name-complex="Arial" fo:language="en" fo:country="GB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8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9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21" style:parent-style-name="Absatz-Standardschriftart" style:family="text">
      <style:text-properties style:font-name="Univers" style:font-name-complex="Arial" fo:language="en" fo:country="GB"/>
    </style:style>
    <style:style style:name="P2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5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6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7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9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0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1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2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P55" style:parent-style-name="Absatz" style:family="paragraph">
      <style:paragraph-properties fo:line-height="100%"/>
      <style:text-properties style:font-name="Univers" fo:language="en" fo:country="GB"/>
    </style:style>
    <style:style style:name="P5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7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8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0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1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2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3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T64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65" style:parent-style-name="Standard" style:family="paragraph">
      <style:text-properties fo:language="en" fo:country="GB"/>
    </style:style>
    <style:style style:name="P66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5" text:anchor-type="paragraph" svg:x="0in" svg:y="0.01042in" svg:width="2.26042in" svg:height="1.69792in" style:rel-width="scale" style:rel-height="scale"><draw:text-box><text:p text:style-name="P4">Sam Samples</text:p><text:p text:style-name="P5">Sample Sending Company</text:p><text:p text:style-name="P6">Sample Street 5</text:p><text:p text:style-name="P7">55555 Sample City/Town</text:p><text:p text:style-name="P8">Customer No.: 1234567890</text:p><text:p text:style-name="P9"/><text:p text:style-name="P10"/><text:p text:style-name="P11"/><text:p text:style-name="P12"/><text:p text:style-name="P13"/><text:p text:style-name="P14"/><text:p text:style-name="P15"/><text:p text:style-name="P16"/><text:p text:style-name="P17">#</text:p></draw:text-box><svg:title/><svg:desc/></draw:frame></text:span></text:p>
      <text:p text:style-name="P18"/>
      <text:p text:style-name="P19"/>
      <text:p text:style-name="P20"><text:span text:style-name="T21"><draw:frame draw:z-index="251658240" draw:id="id1" draw:style-name="a1" draw:name="Text Box 5" text:anchor-type="paragraph" svg:x="0.98472in" svg:y="2.51181in" svg:width="3.34583in" svg:height="1.63333in" style:rel-width="scale" style:rel-height="scale"><draw:text-box><text:p text:style-name="P22">Sample Company</text:p><text:p text:style-name="P23">Samantha Samples</text:p><text:p text:style-name="P24">Sample Department</text:p><text:p text:style-name="P25">5 Sample Road<text:s/></text:p><text:p text:style-name="P26">Sample City/Town</text:p><text:p text:style-name="P27">5555 555</text:p><text:p text:style-name="P28"/><text:p text:style-name="P29">Sample<text:s/>Country</text:p><text:p text:style-name="P30"/><text:p text:style-name="P31"/><text:p text:style-name="P32"/><text:p text:style-name="P33"/><text:p text:style-name="P34"/><text:p text:style-name="P35"/><text:p text:style-name="P36">#</text:p><text:p text:style-name="P37"/><text:p text:style-name="P38"/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/text:p>
      <text:p text:style-name="P46"/>
      <text:p text:style-name="P47"><text:tab/></text:p>
      <text:p text:style-name="P48"><text:tab/>Date</text:p>
      <text:p text:style-name="P49"/>
      <text:p text:style-name="P50"/>
      <text:p text:style-name="P51">Courtesy reminder of<text:s/>overdue<text:s/>payment<text:s/>of<text:s/>invoice [invoice no.] from [date]</text:p>
      <text:p text:style-name="P52"/>
      <text:p text:style-name="Standard"><text:span text:style-name="T53">To<text:s/></text:span><text:span text:style-name="T54">Whom It May Concern,</text:span></text:p>
      <text:p text:style-name="P55"/>
      <text:p text:style-name="P56">Unfortunately, we have not received payment for the invoice number listed above. This is surely an oversight.<text:s/></text:p>
      <text:p text:style-name="P57"/>
      <text:p text:style-name="P58">Please transfer the amount due<text:s/>of<text:s/>[€XX.XX] to our bank account by [date] at the latest.</text:p>
      <text:p text:style-name="P59"/>
      <text:p text:style-name="P60">If payment has already been made, please disregard this letter.</text:p>
      <text:p text:style-name="P61"/>
      <text:p text:style-name="P62">Sincerely,</text:p>
      <text:p text:style-name="P63"/>
      <text:p text:style-name="Standard"><text:span text:style-name="T64">Sam Samples</text:span></text:p>
      <text:section text:name="Sect1" text:style-name="S1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3:00Z</meta:creation-date>
    <dc:date>2025-12-15T12:13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16" meta:row-count="3" meta:non-whitespace-character-count="360"/>
  </office:meta>
</office:document-meta>
</file>