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line-height="120%"/>
      <style:text-properties style:font-name="Arial" style:font-name-complex="Arial" fo:font-size="7pt" style:font-size-asian="7pt" style:font-size-complex="7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9" style:parent-style-name="Absatz-Standardschriftart" style:family="text">
      <style:text-properties style:font-name="Arial" style:font-name-complex="Arial"/>
    </style:style>
    <style:style style:name="P1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9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fo:font-weight="normal" style:font-weight-asian="normal"/>
    </style:style>
    <style:style style:name="T30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1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2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3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4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5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6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7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8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S1" style:family="section">
      <style:section-properties fo:margin-left="-0.1972in" fo:margin-right="0.1229in" style:writing-mode="lr-tb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feld 2" text:anchor-type="paragraph" svg:x="0.98819in" svg:y="1.81111in" svg:width="3.34583in" svg:height="0.16528in" style:rel-width="scale" style:rel-height="scale"><draw:text-box><text:p text:style-name="P4">Sam Samples<text:s/>· Sample Street 123 · 99999 Sample City</text:p><text:p text:style-name="P5"/></draw:text-box><svg:title/><svg:desc/></draw:frame></text:span></text:p>
      <text:p text:style-name="P6"/>
      <text:p text:style-name="P7"/>
      <text:p text:style-name="P8"><text:span text:style-name="T9"><draw:frame draw:z-index="251658240" draw:id="id1" draw:style-name="a1" draw:name="Text Box 5" text:anchor-type="paragraph" svg:x="0.98472in" svg:y="2.52014in" svg:width="3.34583in" svg:height="1.0625in" style:rel-width="scale" style:rel-height="scale"><draw:text-box><text:p text:style-name="P10">Sample Company</text:p><text:p text:style-name="P11">Jane Doe</text:p><text:p text:style-name="P12">Department</text:p><text:p text:style-name="P13">Sample Street 123</text:p><text:p text:style-name="P14">99999<text:s/>Sample City</text:p><text:p text:style-name="P15"/><text:p text:style-name="P16"/><text:p text:style-name="P17"/><text:p text:style-name="P18"/><text:p text:style-name="P19"/><text:p text:style-name="P20"/><text:p text:style-name="P21">#</text:p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tab/>Sample City,<text:s/>Date</text:p>
      <text:p text:style-name="AnredeÜberschfit">Termination</text:p>
      <text:p text:style-name="Standard"><text:span text:style-name="T30">Dear Sir/Madam,</text:span></text:p>
      <text:p text:style-name="Standard"/>
      <text:p text:style-name="Standard"><text:span text:style-name="T31">I hereby give notice to terminate my contract with the contract number 123, effective at the earliest possible date.</text:span></text:p>
      <text:p text:style-name="Standard"/>
      <text:p text:style-name="Standard"><text:span text:style-name="T32">Please confirm receipt of this notice of termination in writing, including the termination date.</text:span></text:p>
      <text:p text:style-name="Standard"/>
      <text:p text:style-name="Standard"><text:span text:style-name="T33">I hereby revoke the direct debit mandate I have granted, effective immediately.</text:span></text:p>
      <text:p text:style-name="Standard"/>
      <text:p text:style-name="Standard"><text:span text:style-name="T34">I request that you delete my personal data stored by you without delay, in accordance with Article 17 of the General Data Protection Regulation (GDPR).</text:span></text:p>
      <text:p text:style-name="Standard"/>
      <text:p text:style-name="Standard"><text:span text:style-name="T35">I kindly request that you refrain from contacting me for the purpose of customer retention.</text:span></text:p>
      <text:p text:style-name="Standard"/>
      <text:p text:style-name="Standard"/>
      <text:p text:style-name="Standard"><text:span text:style-name="T36">Sincerely,</text:span></text:p>
      <text:p text:style-name="Standard"/>
      <text:p text:style-name="Standard"/>
      <text:p text:style-name="Standard"><text:span text:style-name="T37">Sam Samples</text:span></text:p>
      <text:p text:style-name="Standard"><text:span text:style-name="T38"><text:s/></text:span></text:p>
      <text:section text:name="Sect1" text:style-name="S1">
        <text:p text:style-name="P39"/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Luber, Sebastian</dc:creator>
    <meta:creation-date>2026-02-05T14:57:00Z</meta:creation-date>
    <dc:date>2026-02-05T14:57:00Z</dc:date>
    <meta:print-date>2011-08-12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633" meta:row-count="4" meta:non-whitespace-character-count="548"/>
  </office:meta>
</office:document-meta>
</file>