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P29" style:parent-style-name="Absatz" style:family="paragraph">
      <style:paragraph-properties fo:line-height="100%"/>
    </style:style>
    <style:style style:name="T30" style:parent-style-name="AnredeÜberschfitZchn" style:family="text">
      <style:text-properties fo:font-weight="normal" style:font-weight-asian="normal" style:font-weight-complex="normal"/>
    </style:style>
    <style:style style:name="P31" style:parent-style-name="Absatz" style:family="paragraph">
      <style:paragraph-properties fo:line-height="100%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widows="0" fo:orphans="0" fo:margin-bottom="0.0833in" fo:line-height="115%"/>
      <style:text-properties fo:hyphenate="false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<text:s/>Sample Street 123<text:s/>· 99999<text:s/>Sample City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Sample Company</text:p><text:p text:style-name="P10">Jane Doe</text:p><text:p text:style-name="P11">Department</text:p><text:p text:style-name="P12">Sample Street<text:s/>1</text:p><text:p text:style-name="P13">99999<text:s/>Sample City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Sample City,<text:s/>Date</text:p>
      <text:p text:style-name="AnredeÜberschfit">Your Letter Template</text:p>
      <text:p text:style-name="P29"><text:span text:style-name="T30">Dear eBrief User,</text:span></text:p>
      <text:p text:style-name="P31"/>
      <text:p text:style-name="P32">This document is a simple template for a letter that can be sent via eBrief.</text:p>
      <text:p text:style-name="P33"/>
      <text:p text:style-name="P34">Simply delete these instructions and replace the text with your desired text. Ideally, you should save the letter as a PDF file, but this is not mandatory.</text:p>
      <text:p text:style-name="P35"/>
      <text:p text:style-name="P36"><text:span text:style-name="T37">Note</text:span><text:span text:style-name="T38">:</text:span><text:span text:style-name="T39"><text:s/></text:span><text:span text:style-name="T40">For the best possible printing results, we recommend saving your letters in PDF/A format. This ensures that, for example, fonts are embedded and there are no transparencies. Saving in PDF/A is a standard option in Microsoft Word or OpenOffice.</text:span></text:p>
      <text:p text:style-name="P41">Enjoy sending letters in hybrid format!</text:p>
      <text:p text:style-name="P42"/>
      <text:p text:style-name="P43"/>
      <text:p text:style-name="Standard"><text:span text:style-name="T44">Your</text:span><text:span text:style-name="T45"><text:s/></text:span><text:span text:style-name="T46">eBrief</text:span><text:span text:style-name="T47"><text:s/></text:span><text:span text:style-name="T48">Team</text:span></text:p>
      <text:section text:name="Sect1" text:style-name="S1"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4:00Z</meta:creation-date>
    <dc:date>2026-02-05T15:15:00Z</dc:date>
    <meta:print-date>2011-08-12T10:0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4" meta:character-count="617" meta:row-count="4" meta:non-whitespace-character-count="534"/>
  </office:meta>
</office:document-meta>
</file>