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3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Sam Samples<text:s/>· Sample Street 123 · 99999 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Jane Doe</text:p><text:p text:style-name="P12">Department</text:p><text:p text:style-name="P13">Sample Street 123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AnredeÜberschfit">Deletion of my personal data</text:p>
      <text:p text:style-name="Standard"><text:span text:style-name="T30">Dear Sir/Madam,</text:span></text:p>
      <text:p text:style-name="Standard"/>
      <text:p text:style-name="Standard"><text:span text:style-name="T31">I hereby revoke the processing and transfer of my personal data and request that you delete my personal data.</text:span></text:p>
      <text:p text:style-name="Standard"/>
      <text:p text:style-name="Standard"><text:span text:style-name="T32">If you have also transferred my personal data to other parties, this data must also be deleted there.</text:span></text:p>
      <text:p text:style-name="Standard"/>
      <text:p text:style-name="Standard"><text:span text:style-name="T33">Please confirm the deletion of my personal data in writing.</text:span></text:p>
      <text:p text:style-name="Standard"/>
      <text:p text:style-name="Standard"/>
      <text:p text:style-name="Standard"><text:span text:style-name="T34">Sincerely,</text:span></text:p>
      <text:p text:style-name="Standard"/>
      <text:p text:style-name="Standard"><text:span text:style-name="T35">Sam Samples</text:span></text:p>
      <text:p text:style-name="Standard"><text:span text:style-name="T36"><text:s/></text:span></text:p>
      <text:section text:name="Sect1" text:style-name="S1"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00:00Z</meta:creation-date>
    <dc:date>2026-02-05T15:00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81" meta:row-count="2" meta:non-whitespace-character-count="330"/>
  </office:meta>
</office:document-meta>
</file>