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30" style:parent-style-name="Absatz-Standardschriftart" style:family="text">
      <style:text-properties fo:font-weight="normal" style:font-weight-asian="normal" style:font-weight-complex="normal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Sam Samples<text:s/>· Sample Street 123 · 99999 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Jane Doe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AnredeÜberschfit">Damage report [<text:span text:style-name="T30">Policy number</text:span>]</text:p>
      <text:p text:style-name="Standard"><text:span text:style-name="T31">Dear Sir/Madam,</text:span></text:p>
      <text:p text:style-name="Standard"/>
      <text:p text:style-name="Standard"><text:span text:style-name="T32">I hereby inform you that I caused damage to [Injured Person's First and Last Name] on [Date].</text:span></text:p>
      <text:p text:style-name="Standard"/>
      <text:p text:style-name="Standard"><text:span text:style-name="T33">The damage occurred as follows: [Description of how the damage occurred]</text:span></text:p>
      <text:p text:style-name="Standard"/>
      <text:p text:style-name="Standard"><text:span text:style-name="T34">The following damage was incurred: [List of damages]</text:span></text:p>
      <text:p text:style-name="Standard"/>
      <text:p text:style-name="Standard"><text:span text:style-name="T35">Please contact [Injured Person] as soon as possible.</text:span></text:p>
      <text:p text:style-name="Standard"/>
      <text:p text:style-name="Standard"><text:span text:style-name="T36">The following documents are enclosed with this letter:</text:span></text:p>
      <text:p text:style-name="Standard"><text:span text:style-name="T37">- Police report</text:span></text:p>
      <text:p text:style-name="Standard"><text:span text:style-name="T38">- Medical certificate</text:span></text:p>
      <text:p text:style-name="Standard"><text:span text:style-name="T39">- Hospital report</text:span></text:p>
      <text:p text:style-name="Standard"><text:span text:style-name="T40">- Expert report</text:span></text:p>
      <text:p text:style-name="Standard"/>
      <text:p text:style-name="Standard"><text:span text:style-name="T41">Please let me know if you require any further information or documents.</text:span></text:p>
      <text:p text:style-name="Standard"/>
      <text:p text:style-name="Standard"/>
      <text:p text:style-name="Standard"><text:span text:style-name="T42">Sincerely,</text:span></text:p>
      <text:p text:style-name="Standard"/>
      <text:p text:style-name="Standard"><text:span text:style-name="T43">Sam Samples</text:span></text:p>
      <text:p text:style-name="Standard"><text:span text:style-name="T44"><text:s/></text:span></text:p>
      <text:section text:name="Sect1" text:style-name="S1">
        <text:p text:style-name="P45"/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03:00Z</meta:creation-date>
    <dc:date>2026-02-05T15:03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85" meta:row-count="4" meta:non-whitespace-character-count="506"/>
  </office:meta>
</office:document-meta>
</file>