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 Sample Street 123 · 99999 Sample City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Sample Company</text:p><text:p text:style-name="P10">Jane Doe</text:p><text:p text:style-name="P11">Department</text:p><text:p text:style-name="P12">Sample Street 123</text:p><text:p text:style-name="P13">99999<text:s/>Sample City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Sample City,<text:s/>Date</text:p>
      <text:p text:style-name="AnredeÜberschfit">Complaint</text:p>
      <text:p text:style-name="Standard"><text:span text:style-name="T29">Dear Sir/Madam,</text:span></text:p>
      <text:p text:style-name="Standard"/>
      <text:p text:style-name="Standard"><text:span text:style-name="T30">I hereby submit a complaint regarding [reason for complaint].</text:span></text:p>
      <text:p text:style-name="Standard"/>
      <text:p text:style-name="Standard"><text:span text:style-name="T31">I would like to bring this defect/issue to your attention and offer the following solutions:</text:span></text:p>
      <text:p text:style-name="Standard"/>
      <text:p text:style-name="Standard"><text:span text:style-name="T32">Refund</text:span></text:p>
      <text:p text:style-name="Standard"><text:span text:style-name="T33">Replacement</text:span></text:p>
      <text:p text:style-name="Standard"><text:span text:style-name="T34">Repair</text:span></text:p>
      <text:p text:style-name="Standard"><text:span text:style-name="T35">Price reduction</text:span></text:p>
      <text:p text:style-name="Standard"><text:span text:style-name="T36">Voucher</text:span></text:p>
      <text:p text:style-name="Standard"/>
      <text:p text:style-name="Standard"><text:span text:style-name="T37">I expect you to take this matter seriously and act as quickly as possible.</text:span></text:p>
      <text:p text:style-name="Standard"/>
      <text:p text:style-name="Standard"><text:span text:style-name="T38">Please provide me with feedback on this matter by [date].</text:span></text:p>
      <text:p text:style-name="Standard"/>
      <text:p text:style-name="Standard"/>
      <text:p text:style-name="Standard"><text:span text:style-name="T39">Sincerely,</text:span></text:p>
      <text:p text:style-name="Standard"/>
      <text:p text:style-name="Standard"><text:span text:style-name="T40">Sam Samples</text:span></text:p>
      <text:p text:style-name="Standard"><text:span text:style-name="T41"><text:s/></text:span></text:p>
      <text:section text:name="Sect1" text:style-name="S1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6:00Z</meta:creation-date>
    <dc:date>2026-02-05T15:16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30" meta:row-count="3" meta:non-whitespace-character-count="372"/>
  </office:meta>
</office:document-meta>
</file>