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T30" style:parent-style-name="Absatz-Standardschriftart" style:family="text">
      <style:text-properties style:font-name="Univers"/>
    </style:style>
    <style:style style:name="T31" style:parent-style-name="Absatz-Standardschriftart" style:family="text">
      <style:text-properties style:font-name="Univers" fo:font-weight="normal" style:font-weight-asian="normal" style:font-weight-complex="normal"/>
    </style:style>
    <style:style style:name="T32" style:parent-style-name="Absatz-Standardschriftart" style:family="text">
      <style:text-properties style:font-name="Univers"/>
    </style:style>
    <style:style style:name="T33" style:parent-style-name="Absatz-Standardschriftart" style:family="text">
      <style:text-properties style:font-name="Univers" fo:font-weight="normal" style:font-weight-asian="normal" style:font-weight-complex="normal"/>
    </style:style>
    <style:style style:name="T34" style:parent-style-name="Absatz-Standardschriftart" style:family="text">
      <style:text-properties style:font-name="Univers"/>
    </style:style>
    <style:style style:name="T3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<text:s/>Sample Street 123<text:s/>· 99999<text:s/>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Maria<text:s/>Musterfrau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AnredeÜberschfit"><text:span text:style-name="T30">Payment reminder for invoice [</text:span><text:span text:style-name="T31">invoice no.</text:span><text:span text:style-name="T32">] dated [</text:span><text:span text:style-name="T33">date</text:span><text:span text:style-name="T34">]</text:span></text:p>
      <text:p text:style-name="Standard"><text:span text:style-name="T35">Dear Sir/Madam,</text:span></text:p>
      <text:p text:style-name="Standard"/>
      <text:p text:style-name="Standard"><text:span text:style-name="T36">We have unfortunately not received payment for the invoice number listed above. This is certainly an oversight.</text:span></text:p>
      <text:p text:style-name="Standard"/>
      <text:p text:style-name="Standard"><text:span text:style-name="T37">Please transfer the outstanding amount [of €XX] to our bank account by [date] at the latest.</text:span></text:p>
      <text:p text:style-name="Standard"/>
      <text:p text:style-name="Standard"><text:span text:style-name="T38">If payment has already been made, please disregard this letter.</text:span></text:p>
      <text:p text:style-name="Standard"/>
      <text:p text:style-name="Standard"/>
      <text:p text:style-name="Standard"><text:span text:style-name="T39">Sincerely,</text:span></text:p>
      <text:p text:style-name="Standard"/>
      <text:p text:style-name="Standard"><text:span text:style-name="T40">Maria Musterfrau</text:span></text:p>
      <text:p text:style-name="Standard"><text:span text:style-name="T41"><text:s/>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4T12:23:00Z</meta:creation-date>
    <dc:date>2026-02-04T12:23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410" meta:row-count="2" meta:non-whitespace-character-count="355"/>
  </office:meta>
</office:document-meta>
</file>