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30" style:parent-style-name="Absatz-Standardschriftart" style:family="text">
      <style:text-properties fo:font-weight="normal" style:font-weight-asian="normal" style:font-weight-complex="normal"/>
    </style:style>
    <style:style style:name="T31" style:parent-style-name="Absatz-Standardschriftart" style:family="text">
      <style:text-properties fo:font-weight="normal" style:font-weight-asian="normal" style:font-weight-complex="normal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 Musterstraße 7 · 99999 Musterstadt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Musterfirma</text:p><text:p text:style-name="P11">Maria<text:s/>Musterfrau</text:p><text:p text:style-name="P12">Abteilung<text:s/></text:p><text:p text:style-name="P13">Mustergasse 3</text:p><text:p text:style-name="P14">99999<text:s/>Musterstadt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Musterstadt,<text:s/>Datum</text:p>
      <text:p text:style-name="AnredeÜberschfit">Zahlungserinnerung zur Rechnung [<text:span text:style-name="T30">Rechnungsnr.</text:span>] vom [<text:span text:style-name="T31">Datum</text:span>]</text:p>
      <text:p text:style-name="Standard"><text:span text:style-name="T32">Sehr geehrte Damen und Herren,</text:span></text:p>
      <text:p text:style-name="Standard"/>
      <text:p text:style-name="Standard"><text:span text:style-name="T33">zu der oben aufgeführten Rechnungsnummer konnten wir leider keinen Zahlungseingang feststellen. Es handelt sich dabei sicherlich um ein Versehen.<text:s/></text:span></text:p>
      <text:p text:style-name="Standard"/>
      <text:p text:style-name="Standard"><text:span text:style-name="T34">Bitte überweisen Sie den fälligen Betrag [in Höhe von XX €] bis spätestens [Datum] auf unser Bankkonto.</text:span></text:p>
      <text:p text:style-name="Standard"/>
      <text:p text:style-name="Standard"><text:span text:style-name="T35">Falls die Zahlung zwischenzeitlich veranlasst wurde, bitten wir Sie, dieses Schreiben zu ignorieren.</text:span></text:p>
      <text:p text:style-name="Standard"/>
      <text:p text:style-name="Standard"/>
      <text:p text:style-name="Standard"><text:span text:style-name="T36">Mit freundlichen Grüßen</text:span></text:p>
      <text:p text:style-name="Standard"/>
      <text:p text:style-name="Standard"/>
      <text:p text:style-name="Standard"><text:span text:style-name="T37">Max Mustermann</text:span></text:p>
      <text:p text:style-name="Standard"><text:span text:style-name="T38"><text:s/></text:span></text:p>
      <text:section text:name="Sect1" text:style-name="S1"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06:00Z</meta:creation-date>
    <dc:date>2026-02-05T15:06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524" meta:row-count="3" meta:non-whitespace-character-count="454"/>
  </office:meta>
</office:document-meta>
</file>