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Univers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Univers" style:font-name-complex="Arial" fo:color="#002355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Univers" style:font-name-complex="Arial"/>
    </style:style>
    <style:style style:name="P1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/>
    </style:style>
    <style:style style:name="P30" style:parent-style-name="AnredeÜberschfit" style:family="paragraph">
      <style:text-properties style:font-name="Univers"/>
    </style:style>
    <style:style style:name="T31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2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9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0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1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<text:s/>Sample Street 123<text:s/>· 99999<text:s/>Sample City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10">Sample Company</text:p><text:p text:style-name="P11">Maria<text:s/>Musterfrau</text:p><text:p text:style-name="P12">Department</text:p><text:p text:style-name="P13">Sample Street 123</text:p><text:p text:style-name="P14">99999<text:s/>Sample City</text:p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Sample City,<text:s/>Date</text:p>
      <text:p text:style-name="P30">Termination</text:p>
      <text:p text:style-name="Standard"><text:span text:style-name="T31">Dear Sir/Madam,</text:span></text:p>
      <text:p text:style-name="Standard"/>
      <text:p text:style-name="Standard"><text:span text:style-name="T32">I hereby give notice to terminate my contract with the contract number</text:span><text:span text:style-name="T33"><text:s/>123</text:span><text:span text:style-name="T34">, effective at the earliest possible date.</text:span></text:p>
      <text:p text:style-name="Standard"/>
      <text:p text:style-name="Standard"><text:span text:style-name="T35">Please confirm receipt of this notice of termination in writing, including the termination date.</text:span></text:p>
      <text:p text:style-name="Standard"/>
      <text:p text:style-name="Standard"><text:span text:style-name="T36">I hereby revoke the direct debit mandate I have granted, effective immediately.</text:span></text:p>
      <text:p text:style-name="Standard"/>
      <text:p text:style-name="Standard"><text:span text:style-name="T37">I request that you delete my personal data stored by you without delay, in accordance with Article 17 of the General Data Protection Regulation (GDPR).</text:span></text:p>
      <text:p text:style-name="Standard"/>
      <text:p text:style-name="Standard"><text:span text:style-name="T38">I kindly request that you refrain from contacting me for the purpose of customer retention.</text:span></text:p>
      <text:p text:style-name="Standard"/>
      <text:p text:style-name="Standard"/>
      <text:p text:style-name="Standard"><text:span text:style-name="T39">Sincerely,</text:span></text:p>
      <text:p text:style-name="Standard"/>
      <text:p text:style-name="Standard"><text:span text:style-name="T40">Maria Musterfrau</text:span></text:p>
      <text:p text:style-name="Standard"><text:span text:style-name="T41"><text:s/></text:span>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4T12:13:00Z</meta:creation-date>
    <dc:date>2026-02-04T12:13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637" meta:row-count="4" meta:non-whitespace-character-count="551"/>
  </office:meta>
</office:document-meta>
</file>