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fo:font-weight="normal" style:font-weight-asian="normal"/>
    </style:style>
    <style:style style:name="T29" style:parent-style-name="Absatz-Standardschriftart" style:family="text">
      <style:text-properties fo:font-weight="normal" style:font-weight-asian="normal" style:font-weight-complex="normal"/>
    </style:style>
    <style:style style:name="T30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1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2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7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8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9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0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1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2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3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Max Mustermann · Musterstraße<text:s/>123<text:s/>· 99999 Musterstadt</text:p></draw:text-box><svg:title/><svg:desc/></draw:frame></text:span></text:p>
      <text:p text:style-name="P5"/>
      <text:p text:style-name="P6"/>
      <text:p text:style-name="P7"><text:span text:style-name="T8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9">Musterfirma</text:p><text:p text:style-name="P10">Maria<text:s/>Musterfrau</text:p><text:p text:style-name="P11">Abteilung<text:s/></text:p><text:p text:style-name="P12">Mustergasse<text:s/>1</text:p><text:p text:style-name="P13">99999<text:s/>Musterstadt</text:p><text:p text:style-name="P14"/><text:p text:style-name="P15"/><text:p text:style-name="P16"/><text:p text:style-name="P17"/><text:p text:style-name="P18"/><text:p text:style-name="P19"/><text:p text:style-name="P20">#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tab/>Musterstadt,<text:s/>Datum</text:p>
      <text:p text:style-name="AnredeÜberschfit">Schadensmeldung [<text:span text:style-name="T29">Policennummer</text:span>]</text:p>
      <text:p text:style-name="Standard"><text:span text:style-name="T30">Sehr geehrte Damen und Herren,</text:span></text:p>
      <text:p text:style-name="Standard"/>
      <text:p text:style-name="Standard"><text:span text:style-name="T31">hiermit möchte ich Ihnen mitteilen, dass ich am [Datum] bei [Vor- und Nachnamen der geschädigten Person] einen Schaden verursacht habe.</text:span></text:p>
      <text:p text:style-name="Standard"/>
      <text:p text:style-name="Standard"><text:span text:style-name="T32">Der Schaden kam wie folgt zustande: [Ablaufbeschreibung, wie es zum Schaden kam]</text:span></text:p>
      <text:p text:style-name="Standard"/>
      <text:p text:style-name="Standard"><text:span text:style-name="T33">Folgender Schaden ist dabei entstanden: [Auflistung der Schäden]</text:span></text:p>
      <text:p text:style-name="Standard"/>
      <text:p text:style-name="Standard"/>
      <text:p text:style-name="Standard"><text:span text:style-name="T34">Bitte setzen Sie sich schnellstmöglich mit [geschädigte Person] in Verbindung.<text:s/></text:span></text:p>
      <text:p text:style-name="Standard"/>
      <text:p text:style-name="Standard"><text:span text:style-name="T35">Folgende Unterlagen liegen diesem Schreiben bei:<text:s/></text:span></text:p>
      <text:p text:style-name="Standard"><text:span text:style-name="T36">- Bericht einer polizeilichen Untersuchung</text:span></text:p>
      <text:p text:style-name="Standard"><text:span text:style-name="T37">- ärztliches Attest</text:span></text:p>
      <text:p text:style-name="Standard"><text:span text:style-name="T38">- Bericht des Krankenhauses</text:span></text:p>
      <text:p text:style-name="Standard"><text:span text:style-name="T39">- Bericht Gutachter</text:span></text:p>
      <text:p text:style-name="Standard"/>
      <text:p text:style-name="Standard"/>
      <text:p text:style-name="Standard"><text:span text:style-name="T40">Bitte lassen Sie mich wissen, wenn Sie weitere Informationen oder Dokumente benötigen.</text:span></text:p>
      <text:p text:style-name="Standard"/>
      <text:p text:style-name="Standard"/>
      <text:p text:style-name="Standard"><text:span text:style-name="T41">Mit freundlichen Grüßen</text:span></text:p>
      <text:p text:style-name="Standard"/>
      <text:p text:style-name="Standard"/>
      <text:p text:style-name="Standard"><text:span text:style-name="T42">Max Mustermann</text:span><text:span text:style-name="T43"><text:s/></text:span></text:p>
      <text:section text:name="Sect1" text:style-name="S1">
        <text:p text:style-name="P44"/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5T15:18:00Z</meta:creation-date>
    <dc:date>2026-02-05T15:18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59" meta:row-count="5" meta:non-whitespace-character-count="656"/>
  </office:meta>
</office:document-meta>
</file>