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>
        <style:tab-stops>
          <style:tab-stop style:type="left" style:position="4.6562in"/>
        </style:tab-stops>
      </style:paragraph-properties>
    </style:style>
    <style:style style:name="T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line-height="120%"/>
      <style:text-properties style:font-name="Arial" style:font-name-complex="Arial" fo:font-size="7pt" style:font-size-asian="7pt" style:font-size-complex="7pt"/>
    </style:style>
    <style:style style:name="P5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6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7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T8" style:parent-style-name="Absatz-Standardschriftart" style:family="text">
      <style:text-properties style:font-name="Arial" style:font-name-complex="Arial"/>
    </style:style>
    <style:style style:name="P9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8" style:parent-style-name="AnredeÜberschfit" style:family="paragraph">
      <style:paragraph-properties fo:margin-bottom="0.0833in">
        <style:tab-stops>
          <style:tab-stop style:type="left" style:position="4.875in"/>
        </style:tab-stops>
      </style:paragraph-properties>
      <style:text-properties fo:font-weight="normal" style:font-weight-asian="normal"/>
    </style:style>
    <style:style style:name="T29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0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1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2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3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4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T35" style:parent-style-name="AnredeÜberschfitZchn" style:family="text">
      <style:text-properties fo:font-weight="normal" style:font-weight-asian="normal" style:font-weight-complex="normal" fo:font-size="10pt" style:font-size-asian="10pt" style:font-size-complex="10pt"/>
    </style:style>
    <style:style style:name="S1" style:family="section">
      <style:section-properties fo:margin-left="-0.1972in" fo:margin-right="0.1229in" style:writing-mode="lr-tb"/>
    </style:style>
    <style:style style:name="P36" style:parent-style-name="Standard" style:family="paragraph"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/>
    </style:style>
    <style:style style:family="graphic" style:name="a0" style:parent-style-name="Graphics">
      <style:graphic-properties fo:wrap-option="wrap" fo:border="0.00694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Textfeld 2" text:anchor-type="paragraph" svg:x="0.98819in" svg:y="1.81111in" svg:width="3.34583in" svg:height="0.16528in" style:rel-width="scale" style:rel-height="scale"><draw:text-box><text:p text:style-name="P4">Max Mustermann · Musterstraße<text:s/>123<text:s/>· 99999 Musterstadt</text:p></draw:text-box><svg:title/><svg:desc/></draw:frame></text:span></text:p>
      <text:p text:style-name="P5"/>
      <text:p text:style-name="P6"/>
      <text:p text:style-name="P7"><text:span text:style-name="T8"><draw:frame draw:z-index="251658240" draw:id="id1" draw:style-name="a1" draw:name="Text Box 5" text:anchor-type="paragraph" svg:x="0.98472in" svg:y="2.52014in" svg:width="3.34583in" svg:height="1.0625in" style:rel-width="scale" style:rel-height="scale"><draw:text-box><text:p text:style-name="P9">Musterfirma</text:p><text:p text:style-name="P10">Maria<text:s/>Musterfrau</text:p><text:p text:style-name="P11">Abteilung<text:s/></text:p><text:p text:style-name="P12">Mustergasse<text:s/>1</text:p><text:p text:style-name="P13">99999<text:s/>Musterstadt</text:p><text:p text:style-name="P14"/><text:p text:style-name="P15"/><text:p text:style-name="P16"/><text:p text:style-name="P17"/><text:p text:style-name="P18"/><text:p text:style-name="P19"/><text:p text:style-name="P20">#</text:p></draw:text-box><svg:title/><svg:desc/></draw:frame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tab/>Musterstadt,<text:s/>Datum</text:p>
      <text:p text:style-name="AnredeÜberschfit">Löschung meiner personenbezogenen Daten</text:p>
      <text:p text:style-name="Standard"><text:span text:style-name="T29">Sehr geehrte Damen und Herren,</text:span></text:p>
      <text:p text:style-name="Standard"/>
      <text:p text:style-name="Standard"><text:span text:style-name="T30">ich widerrufe hiermit die Verarbeitung und Weitergabe meiner personenbezogenen Daten und fordere Sie zur Löschung meiner personenbezogenen Daten auf.<text:s/></text:span></text:p>
      <text:p text:style-name="Standard"/>
      <text:p text:style-name="Standard"><text:span text:style-name="T31">Wenn Sie meine personenbezogenen Daten auch an andere Stellen übermittelt haben, ist auch da eine Löschung dieser Daten durchzuführen.</text:span></text:p>
      <text:p text:style-name="Standard"/>
      <text:p text:style-name="Standard"><text:span text:style-name="T32">Bitte bestätigen Sie mir die Löschung meiner personenbezogenen Daten schriftlich.</text:span></text:p>
      <text:p text:style-name="Standard"/>
      <text:p text:style-name="Standard"/>
      <text:p text:style-name="Standard"/>
      <text:p text:style-name="Standard"><text:span text:style-name="T33">Mit freundlichen Grüßen</text:span></text:p>
      <text:p text:style-name="Standard"/>
      <text:p text:style-name="Standard"/>
      <text:p text:style-name="Standard"><text:span text:style-name="T34">Max Mustermann</text:span></text:p>
      <text:p text:style-name="Standard"><text:span text:style-name="T35"><text:s/></text:span></text:p>
      <text:section text:name="Sect1" text:style-name="S1">
        <text:p text:style-name="P36"/>
        <text:p text:style-name="P3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redeÜberschfit" style:display-name="Anrede / Überschfit" style:family="paragraph" style:parent-style-name="Standard">
      <style:paragraph-properties fo:margin-top="0.0694in" fo:margin-bottom="0.2777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Absatztext" style:display-name="Absatztext" style:family="text" style:parent-style-name="Absatz-Standardschriftart">
      <style:text-properties style:font-name="Arial" fo:font-size="10pt" style:font-size-asian="10pt"/>
    </style:style>
    <style:style style:name="Absatz" style:display-name="Absatz" style:family="paragraph">
      <style:paragraph-properties fo:line-height="120%"/>
      <style:text-properties style:font-name="Arial" style:font-name-complex="Arial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eitenzahl" style:display-name="Seitenzahl" style:family="text" style:parent-style-name="Absatz-Standardschriftart"/>
    <style:style style:name="Zeilennummer" style:display-name="Zeilennummer" style:family="text" style:parent-style-name="Absatz-Standardschriftart"/>
    <style:style style:name="AnredeÜberschfitZchn" style:display-name="Anrede / Überschfit Zchn" style:family="text" style:parent-style-name="Absatz-Standardschriftart">
      <style:text-properties style:font-name="Arial" style:font-name-complex="Arial" fo:font-weight="bold" style:font-weight-asian="bold" style:font-weight-complex="bold" fo:language="de" fo:country="DE" style:language-asian="de" style:country-asian="D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2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9847in" fo:margin-bottom="0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22in"/>
      </style:header-style>
      <style:footer-style>
        <style:header-footer-properties style:dynamic-spacing="true" fo:min-height="0.9847in"/>
      </style:footer-style>
    </style:page-layout>
    <style:style style:name="P2" style:parent-style-name="Fußzeile" style:family="paragraph">
      <style:paragraph-properties fo:margin-left="0.0972in" fo:margin-right="-0.7347in">
        <style:tab-stops>
          <style:tab-stop style:type="left" style:position="1.575in"/>
          <style:tab-stop style:type="center" style:position="3.0527in"/>
          <style:tab-stop style:type="left" style:position="3.4708in"/>
          <style:tab-stop style:type="left" style:position="3.8305in"/>
          <style:tab-stop style:type="left" style:position="5.1423in"/>
          <style:tab-stop style:type="right" style:position="6.2027in"/>
        </style:tab-stops>
      </style:paragraph-properties>
      <style:text-properties style:font-name="Univers" fo:color="#002355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description/>
    <dc:subject/>
    <meta:initial-creator>fatma.hamada</meta:initial-creator>
    <dc:creator>Luber, Sebastian</dc:creator>
    <meta:creation-date>2026-02-05T15:18:00Z</meta:creation-date>
    <dc:date>2026-02-05T15:18:00Z</dc:date>
    <meta:print-date>2011-08-12T10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522" meta:row-count="3" meta:non-whitespace-character-count="452"/>
  </office:meta>
</office:document-meta>
</file>