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line-height="120%"/>
      <style:text-properties style:font-name="Arial" style:font-name-complex="Arial" fo:font-size="7pt" style:font-size-asian="7pt" style:font-size-complex="7pt"/>
    </style:style>
    <style:style style:name="P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8" style:parent-style-name="Absatz-Standardschriftart" style:family="text">
      <style:text-properties style:font-name="Arial" style:font-name-complex="Arial"/>
    </style:style>
    <style:style style:name="P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7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fo:font-weight="normal" style:font-weight-asian="normal"/>
    </style:style>
    <style:style style:name="T28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29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0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1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2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3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4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5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6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7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8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9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S1" style:family="section">
      <style:section-properties fo:margin-left="-0.1972in" fo:margin-right="0.1229in" style:writing-mode="lr-tb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feld 2" text:anchor-type="paragraph" svg:x="0.98819in" svg:y="1.81111in" svg:width="3.34583in" svg:height="0.16528in" style:rel-width="scale" style:rel-height="scale"><draw:text-box><text:p text:style-name="P4">Max Mustermann · Musterstraße<text:s/>123<text:s/>· 99999 Musterstadt</text:p></draw:text-box><svg:title/><svg:desc/></draw:frame></text:span></text:p>
      <text:p text:style-name="P5"/>
      <text:p text:style-name="P6"/>
      <text:p text:style-name="P7"><text:span text:style-name="T8"><draw:frame draw:z-index="251658240" draw:id="id1" draw:style-name="a1" draw:name="Text Box 5" text:anchor-type="paragraph" svg:x="0.98472in" svg:y="2.52014in" svg:width="3.34583in" svg:height="1.0625in" style:rel-width="scale" style:rel-height="scale"><draw:text-box><text:p text:style-name="P9">Musterfirma</text:p><text:p text:style-name="P10">Maria<text:s/>Musterfrau</text:p><text:p text:style-name="P11">Abteilung<text:s/></text:p><text:p text:style-name="P12">Mustergasse<text:s/>1</text:p><text:p text:style-name="P13">99999<text:s/>Musterstadt</text:p><text:p text:style-name="P14"/><text:p text:style-name="P15"/><text:p text:style-name="P16"/><text:p text:style-name="P17"/><text:p text:style-name="P18"/><text:p text:style-name="P19">#</text:p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tab/>Musterstadt,<text:s/>Datum</text:p>
      <text:p text:style-name="AnredeÜberschfit">Kündigung</text:p>
      <text:p text:style-name="Standard"><text:span text:style-name="T28">Sehr geehrte Damen und Herren,</text:span></text:p>
      <text:p text:style-name="Standard"/>
      <text:p text:style-name="Standard"><text:span text:style-name="T29">hiermit kündige ich fristgerecht meinen Vertrag mit der Vertragsnummer<text:s/></text:span><text:span text:style-name="T30">123<text:s/></text:span><text:span text:style-name="T31">zum nächstmöglichen Zeitpunkt.</text:span></text:p>
      <text:p text:style-name="Standard"/>
      <text:p text:style-name="Standard"><text:span text:style-name="T32">Bitte bestätigen Sie mir schriftlich den Erhalt der Kündigung mit der Angabe des Kündigungstermins.</text:span></text:p>
      <text:p text:style-name="Standard"/>
      <text:p text:style-name="Standard"/>
      <text:p text:style-name="Standard"><text:span text:style-name="T33">Hiermit möchte ich das erteilte Lastschriftmandat mit sofortiger Wirkung widerrufen.</text:span></text:p>
      <text:p text:style-name="Standard"/>
      <text:p text:style-name="Standard"/>
      <text:p text:style-name="Standard"><text:span text:style-name="T34">Ich fordere Sie auf, meine bei Ihnen gespeicherte personenbezogene Daten nach Art. 17 Datenschutz-Grundverordnung (DSGVO) unverzüglich zu löschen.</text:span></text:p>
      <text:p text:style-name="Standard"/>
      <text:p text:style-name="Standard"/>
      <text:p text:style-name="Standard"><text:span text:style-name="T35">Ich bitte Sie höflich, von einer Kontaktaufnahme zum Zweck der Rückwerbung abzusehen.</text:span></text:p>
      <text:p text:style-name="Standard"/>
      <text:p text:style-name="Standard"/>
      <text:p text:style-name="Standard"/>
      <text:p text:style-name="Standard"><text:span text:style-name="T36">Mit freundlichen Grüßen</text:span></text:p>
      <text:p text:style-name="Standard"/>
      <text:p text:style-name="Standard"/>
      <text:p text:style-name="Standard"><text:span text:style-name="T37">M</text:span><text:span text:style-name="T38">ax Mustermann</text:span></text:p>
      <text:p text:style-name="Standard"><text:span text:style-name="T39"><text:s/></text:span></text:p>
      <text:section text:name="Sect1" text:style-name="S1">
        <text:p text:style-name="P40"/>
        <text:p text:style-name="P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Luber, Sebastian</dc:creator>
    <meta:creation-date>2026-02-05T15:17:00Z</meta:creation-date>
    <dc:date>2026-02-05T15:17:00Z</dc:date>
    <meta:print-date>2011-08-12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53" meta:row-count="4" meta:non-whitespace-character-count="565"/>
  </office:meta>
</office:document-meta>
</file>