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Univers" style:font-name-complex="Arial" fo:color="#002355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Univers" style:font-name-complex="Arial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/>
    </style:style>
    <style:style style:name="P30" style:parent-style-name="AnredeÜberschfit" style:family="paragraph">
      <style:text-properties style:font-name="Univers"/>
    </style:style>
    <style:style style:name="P31" style:parent-style-name="Absatz" style:family="paragraph">
      <style:paragraph-properties fo:line-height="100%"/>
    </style:style>
    <style:style style:name="T32" style:parent-style-name="AnredeÜberschfitZchn" style:family="text">
      <style:text-properties style:font-name="Univers" fo:font-weight="normal" style:font-weight-asian="normal" style:font-weight-complex="normal"/>
    </style:style>
    <style:style style:name="P33" style:parent-style-name="Absatz" style:family="paragraph">
      <style:paragraph-properties fo:line-height="100%"/>
      <style:text-properties style:font-name="Univers"/>
    </style:style>
    <style:style style:name="P34" style:parent-style-name="Standard" style:family="paragraph">
      <style:paragraph-properties fo:text-align="justify"/>
      <style:text-properties style:font-name="Univers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Univers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Univers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Univers" fo:font-size="10pt" style:font-size-asian="10pt" style:font-size-complex="10pt"/>
    </style:style>
    <style:style style:name="P38" style:parent-style-name="Standard" style:family="paragraph">
      <style:paragraph-properties fo:widows="0" fo:orphans="0" fo:margin-bottom="0.0833in" fo:line-height="115%"/>
      <style:text-properties fo:hyphenate="false"/>
    </style:style>
    <style:style style:name="T39" style:parent-style-name="Absatz-Standardschriftart" style:family="text">
      <style:text-properties style:font-name="Univers" fo:font-weight="bold" style:font-weight-asian="bold" fo:font-size="10pt" style:font-size-asian="10pt" style:font-size-complex="10pt"/>
    </style:style>
    <style:style style:name="T40" style:parent-style-name="Absatz-Standardschriftart" style:family="text">
      <style:text-properties style:font-name="Univers" fo:font-weight="bold" style:font-weight-asian="bold" fo:font-size="10pt" style:font-size-asian="10pt" style:font-size-complex="10pt"/>
    </style:style>
    <style:style style:name="T41" style:parent-style-name="Absatz-Standardschriftart" style:family="text">
      <style:text-properties style:font-name="Univers" fo:font-size="10pt" style:font-size-asian="10pt" style:font-size-complex="10pt"/>
    </style:style>
    <style:style style:name="T42" style:parent-style-name="Absatz-Standardschriftart" style:family="text">
      <style:text-properties style:font-name="Univers" fo:font-size="10pt" style:font-size-asian="10pt" style:font-size-complex="10pt"/>
    </style:style>
    <style:style style:name="P43" style:parent-style-name="Standard" style:family="paragraph">
      <style:text-properties style:font-name="Univers" fo:font-size="10pt" style:font-size-asian="10pt" style:font-size-complex="10pt"/>
    </style:style>
    <style:style style:name="P44" style:parent-style-name="Standard" style:family="paragraph">
      <style:text-properties style:font-name="Univers" fo:font-size="10pt" style:font-size-asian="10pt" style:font-size-complex="10pt"/>
    </style:style>
    <style:style style:name="P45" style:parent-style-name="Standard" style:family="paragraph">
      <style:text-properties style:font-name="Univers" style:font-name-complex="Arial" fo:font-size="10pt" style:font-size-asian="10pt" style:font-size-complex="10pt"/>
    </style:style>
    <style:style style:name="T46" style:parent-style-name="Absatz-Standardschriftart" style:family="text">
      <style:text-properties style:font-name="Univers" style:font-name-complex="Arial" fo:font-size="10pt" style:font-size-asian="10pt" style:font-size-complex="10pt"/>
    </style:style>
    <style:style style:name="T47" style:parent-style-name="Absatz-Standardschriftart" style:family="text">
      <style:text-properties style:font-name="Univers"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="Univers" style:font-name-complex="Arial" fo:font-style="italic" style:font-style-asian="italic" fo:font-size="10pt" style:font-size-asian="10pt" style:font-size-complex="10pt"/>
    </style:style>
    <style:style style:name="T49" style:parent-style-name="Absatz-Standardschriftart" style:family="text">
      <style:text-properties style:font-name="Univers" style:font-name-complex="Arial" fo:font-size="10pt" style:font-size-asian="10pt" style:font-size-complex="10pt"/>
    </style:style>
    <style:style style:name="T50" style:parent-style-name="Absatz-Standardschriftart" style:family="text">
      <style:text-properties style:font-name="Univers" style:font-name-complex="Ari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<text:s/>Sample Street 123<text:s/>· 99999<text:s/>Sample City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Sample Company</text:p><text:p text:style-name="P11">Maria<text:s/>Musterfrau</text:p><text:p text:style-name="P12">Department</text:p><text:p text:style-name="P13">Sample Street 321</text:p><text:p text:style-name="P14">99999<text:s/>Sample City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Sample City,<text:s/>Date</text:p>
      <text:p text:style-name="P30">Your Letter Template</text:p>
      <text:p text:style-name="P31"><text:span text:style-name="T32">Dear eBrief User,</text:span></text:p>
      <text:p text:style-name="P33"/>
      <text:p text:style-name="P34">This document is a simple template for a letter that can be sent via eBrief.</text:p>
      <text:p text:style-name="P35"/>
      <text:p text:style-name="P36">Simply delete these instructions and replace the text with your desired text. Ideally, you should save the letter as a PDF file, but this is not mandatory.</text:p>
      <text:p text:style-name="P37"/>
      <text:p text:style-name="P38"><text:span text:style-name="T39">Note</text:span><text:span text:style-name="T40">:</text:span><text:span text:style-name="T41"><text:s/></text:span><text:span text:style-name="T42">For the best possible printing results, we recommend saving your letters in PDF/A format. This ensures that, for example, fonts are embedded and there are no transparencies. Saving in PDF/A is a standard option in Microsoft Word or OpenOffice.</text:span></text:p>
      <text:p text:style-name="P43">Enjoy sending letters in hybrid format!</text:p>
      <text:p text:style-name="P44"/>
      <text:p text:style-name="P45"/>
      <text:p text:style-name="Standard"><text:span text:style-name="T46">Your</text:span><text:span text:style-name="T47"><text:s/></text:span><text:span text:style-name="T48">eBrief</text:span><text:span text:style-name="T49"><text:s/></text:span><text:span text:style-name="T50">Team</text:span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1-27T14:20:00Z</meta:creation-date>
    <dc:date>2026-01-27T14:20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617" meta:row-count="4" meta:non-whitespace-character-count="534"/>
  </office:meta>
</office:document-meta>
</file>