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T30" style:parent-style-name="Absatz-Standardschriftart" style:family="text">
      <style:text-properties style:font-name="Univers"/>
    </style:style>
    <style:style style:name="T31" style:parent-style-name="Absatz-Standardschriftart" style:family="text">
      <style:text-properties style:font-name="Univers" fo:font-weight="normal" style:font-weight-asian="normal" style:font-weight-complex="normal"/>
    </style:style>
    <style:style style:name="T32" style:parent-style-name="Absatz-Standardschriftart" style:family="text">
      <style:text-properties style:font-name="Univers"/>
    </style:style>
    <style:style style:name="T3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<text:s/>Sample Street 123<text:s/>· 99999<text:s/>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Maria<text:s/>Musterfrau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<text:span text:style-name="T30">Damage report [</text:span><text:span text:style-name="T31">Policy number</text:span><text:span text:style-name="T32">]</text:span></text:p>
      <text:p text:style-name="Standard"><text:span text:style-name="T33">Dear Sir/Madam,</text:span></text:p>
      <text:p text:style-name="Standard"/>
      <text:p text:style-name="Standard"><text:span text:style-name="T34">I hereby inform you that I caused damage to [Injured Person's First and Last Name] on [Date].</text:span></text:p>
      <text:p text:style-name="Standard"/>
      <text:p text:style-name="Standard"><text:span text:style-name="T35">The damage occurred as follows: [Description of how the damage occurred]</text:span></text:p>
      <text:p text:style-name="Standard"/>
      <text:p text:style-name="Standard"><text:span text:style-name="T36">The following damage was incurred: [List of damages]</text:span></text:p>
      <text:p text:style-name="Standard"/>
      <text:p text:style-name="Standard"><text:span text:style-name="T37">Please contact [Injured Person] as soon as possible.</text:span></text:p>
      <text:p text:style-name="Standard"/>
      <text:p text:style-name="Standard"><text:span text:style-name="T38">The following documents are enclosed with this letter:</text:span></text:p>
      <text:p text:style-name="Standard"><text:span text:style-name="T39">- Police report</text:span></text:p>
      <text:p text:style-name="Standard"><text:span text:style-name="T40">- Medical certificate</text:span></text:p>
      <text:p text:style-name="Standard"><text:span text:style-name="T41">- Hospital report</text:span></text:p>
      <text:p text:style-name="Standard"><text:span text:style-name="T42">- Expert report</text:span></text:p>
      <text:p text:style-name="Standard"/>
      <text:p text:style-name="Standard"><text:span text:style-name="T43">Please let me know if you require any further information or documents.</text:span></text:p>
      <text:p text:style-name="Standard"/>
      <text:p text:style-name="Standard"/>
      <text:p text:style-name="Standard"><text:span text:style-name="T44">Sincerely,</text:span></text:p>
      <text:p text:style-name="Standard"/>
      <text:p text:style-name="Standard"><text:span text:style-name="T45">Maria Musterfrau</text:span></text:p>
      <text:p text:style-name="Standard"><text:span text:style-name="T46"><text:s/>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4T12:13:00Z</meta:creation-date>
    <dc:date>2026-02-04T12:13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90" meta:row-count="4" meta:non-whitespace-character-count="511"/>
  </office:meta>
</office:document-meta>
</file>