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29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2" style:parent-style-name="Absatz" style:family="paragraph">
      <style:paragraph-properties fo:line-height="100%"/>
    </style:style>
    <style:style style:name="P33" style:parent-style-name="Standard" style:family="paragraph">
      <style:paragraph-properties fo:text-align="justify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widows="0" fo:orphans="0" fo:margin-bottom="0.0833in" fo:line-height="115%"/>
      <style:text-properties fo:hyphenate="false"/>
    </style:style>
    <style:style style:name="T4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 Musterstraße<text:s/>123<text:s/>· 99999 Musterstadt</text:p></draw:text-box><svg:title/><svg:desc/></draw:frame></text:span></text:p>
      <text:p text:style-name="P5"/>
      <text:p text:style-name="P6"/>
      <text:p text:style-name="P7"><text:span text:style-name="T8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9">Musterfirma</text:p><text:p text:style-name="P10">Maria<text:s/>Musterfrau</text:p><text:p text:style-name="P11">Abteilung<text:s/></text:p><text:p text:style-name="P12">Mustergasse<text:s/>1</text:p><text:p text:style-name="P13">99999<text:s/>Musterstadt</text:p><text:p text:style-name="P14"/><text:p text:style-name="P15"/><text:p text:style-name="P16"/><text:p text:style-name="P17"/><text:p text:style-name="P18"/><text:p text:style-name="P19"/><text:p text:style-name="P20">#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tab/>Musterstadt,<text:s/>Datum</text:p>
      <text:p text:style-name="AnredeÜberschfit">Ihre Briefvorlage</text:p>
      <text:p text:style-name="Standard"><text:span text:style-name="T29">Sehr geehrt</text:span><text:span text:style-name="T30">er eBrief-Nutzer</text:span><text:span text:style-name="T31">,</text:span></text:p>
      <text:p text:style-name="P32"/>
      <text:p text:style-name="P33"><text:span text:style-name="T34">bei diesem Dokument handelt es sich um eine einfache Vorlage für einen Brief, der über<text:s/></text:span><text:span text:style-name="T35">eBrief</text:span><text:span text:style-name="T36"><text:s/>versendet werden kann.</text:span></text:p>
      <text:p text:style-name="P37"/>
      <text:p text:style-name="P38">Löschen Sie einfach diese Hinweise und ersetzen Sie die Texte durch den von Ihnen gewünschten Text. Im Idealfall speichern Sie den Brief als PDF-Datei ab, ist aber nicht zwingend notwendig.</text:p>
      <text:p text:style-name="P39"/>
      <text:p text:style-name="P40"><text:span text:style-name="T41">Hinweis:</text:span><text:span text:style-name="T42"><text:s/>Zur Erzielung bestmöglicher Druckergebisse empfehlen wir, Ihre Briefe grundsätzlich im Format PDF/A zu speichern. Dadurch ist sichergestellt, dass z. B. Schriften eingebettet sind und keine Transparenzen vorliegen. Das Speichern in PDF/A ist eine Standardoption in Microsoft Word oder OpenOffice.<text:s/></text:span></text:p>
      <text:p text:style-name="P43"/>
      <text:p text:style-name="P44">Viel Freude beim hybriden Versand von Briefen!</text:p>
      <text:p text:style-name="P45"/>
      <text:p text:style-name="P46"/>
      <text:p text:style-name="Standard"><text:span text:style-name="T47">Ihr<text:s/></text:span><text:span text:style-name="T48">eBrief</text:span><text:span text:style-name="T49">-Team</text:span></text:p>
      <text:section text:name="Sect1" text:style-name="S1"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15:00Z</meta:creation-date>
    <dc:date>2026-02-05T15:15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64" meta:row-count="5" meta:non-whitespace-character-count="661"/>
  </office:meta>
</office:document-meta>
</file>