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fo:font-size="10pt" style:font-size-asian="10pt" style:font-size-complex="10pt"/>
    </style:style>
    <style:style style:name="P4" style:parent-style-name="Standard" style:family="paragraph">
      <style:paragraph-properties fo:line-height="120%"/>
      <style:text-properties style:font-name="Univers" style:font-name-complex="Arial" fo:color="#002355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Univers" style:font-name-complex="Arial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/>
    </style:style>
    <style:style style:name="P30" style:parent-style-name="AnredeÜberschfit" style:family="paragraph">
      <style:text-properties style:font-name="Univers"/>
    </style:style>
    <style:style style:name="T31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2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3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4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5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6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7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8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39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0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1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2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T43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/>
    </style:style>
    <style:style style:name="S1" style:family="section">
      <style:section-properties fo:margin-left="-0.1972in" fo:margin-right="0.1229in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819in" svg:y="1.81111in" svg:width="3.34583in" svg:height="0.16528in" style:rel-width="scale" style:rel-height="scale"><draw:text-box><text:p text:style-name="P4">Max Mustermann ·<text:s/>Sample Street 123<text:s/>· 99999<text:s/>Sample City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2014in" svg:width="3.34583in" svg:height="1.0625in" style:rel-width="scale" style:rel-height="scale"><draw:text-box><text:p text:style-name="P10">Sample Company</text:p><text:p text:style-name="P11">Maria<text:s/>Musterfrau</text:p><text:p text:style-name="P12">Department</text:p><text:p text:style-name="P13">Sample Street 123</text:p><text:p text:style-name="P14">99999<text:s/>Sample City</text:p><text:p text:style-name="P15"/><text:p text:style-name="P16"/><text:p text:style-name="P17"/><text:p text:style-name="P18"/><text:p text:style-name="P19"/><text:p text:style-name="P20"/><text:p text:style-name="P21">#</text:p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tab/>Sample City,<text:s/>Date</text:p>
      <text:p text:style-name="P30">Complaint</text:p>
      <text:p text:style-name="Standard"><text:span text:style-name="T31">Dear Sir/Madam,</text:span></text:p>
      <text:p text:style-name="Standard"/>
      <text:p text:style-name="Standard"><text:span text:style-name="T32">I hereby submit a complaint regarding [reason for complaint].</text:span></text:p>
      <text:p text:style-name="Standard"/>
      <text:p text:style-name="Standard"><text:span text:style-name="T33">I would like to bring this defect/issue to your attention and offer the following solutions:</text:span></text:p>
      <text:p text:style-name="Standard"/>
      <text:p text:style-name="Standard"><text:span text:style-name="T34">Refund</text:span></text:p>
      <text:p text:style-name="Standard"><text:span text:style-name="T35">Replacement</text:span></text:p>
      <text:p text:style-name="Standard"><text:span text:style-name="T36">Repair</text:span></text:p>
      <text:p text:style-name="Standard"><text:span text:style-name="T37">Price reduction</text:span></text:p>
      <text:p text:style-name="Standard"><text:span text:style-name="T38">Voucher</text:span></text:p>
      <text:p text:style-name="Standard"/>
      <text:p text:style-name="Standard"><text:span text:style-name="T39">I expect you to take this matter seriously and act as quickly as possible.</text:span></text:p>
      <text:p text:style-name="Standard"/>
      <text:p text:style-name="Standard"><text:span text:style-name="T40">Please provide me with feedback on this matter by [date].</text:span></text:p>
      <text:p text:style-name="Standard"/>
      <text:p text:style-name="Standard"><text:span text:style-name="T41">Sincerely,</text:span></text:p>
      <text:p text:style-name="Standard"/>
      <text:p text:style-name="Standard"><text:span text:style-name="T42">Maria Musterfrau</text:span></text:p>
      <text:p text:style-name="Standard"><text:span text:style-name="T43"><text:s/></text:span></text:p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Luber, Sebastian</dc:creator>
    <meta:creation-date>2026-01-28T13:45:00Z</meta:creation-date>
    <dc:date>2026-01-28T13:45:00Z</dc:date>
    <meta:print-date>2011-08-12T10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34" meta:row-count="3" meta:non-whitespace-character-count="376"/>
  </office:meta>
</office:document-meta>
</file>