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fo:font-weight="normal" style:font-weight-asian="normal"/>
    </style:style>
    <style:style style:name="T29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0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1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2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3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4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5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6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7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8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9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40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41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Max Mustermann · Musterstraße<text:s/>123<text:s/>· 99999 Musterstadt</text:p></draw:text-box><svg:title/><svg:desc/></draw:frame></text:span></text:p>
      <text:p text:style-name="P5"/>
      <text:p text:style-name="P6"/>
      <text:p text:style-name="P7"><text:span text:style-name="T8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9">Musterfirma</text:p><text:p text:style-name="P10">Maria<text:s/>Musterfrau</text:p><text:p text:style-name="P11">Abteilung<text:s/></text:p><text:p text:style-name="P12">Mustergasse<text:s/>1</text:p><text:p text:style-name="P13">99999<text:s/>Musterstadt</text:p><text:p text:style-name="P14"/><text:p text:style-name="P15"/><text:p text:style-name="P16"/><text:p text:style-name="P17"/><text:p text:style-name="P18"/><text:p text:style-name="P19"/><text:p text:style-name="P20">#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tab/>Musterstadt,<text:s/>Datum</text:p>
      <text:p text:style-name="AnredeÜberschfit">Beschwerde</text:p>
      <text:p text:style-name="Standard"><text:span text:style-name="T29">Sehr geehrte Damen und Herren,</text:span></text:p>
      <text:p text:style-name="Standard"/>
      <text:p text:style-name="Standard"><text:span text:style-name="T30">hiermit beschwere ich mich über [Anlass der Beschwerde].<text:s/></text:span></text:p>
      <text:p text:style-name="Standard"/>
      <text:p text:style-name="Standard"/>
      <text:p text:style-name="Standard"><text:span text:style-name="T31">Ich möchte Sie auf diesen Mangel bzw. Ärgernis hinweisen und biete Ihnen folgende Lösungsvorschläge an:</text:span></text:p>
      <text:p text:style-name="Standard"/>
      <text:p text:style-name="Standard"><text:span text:style-name="T32">Rückerstattung</text:span></text:p>
      <text:p text:style-name="Standard"><text:span text:style-name="T33">Ersatz</text:span></text:p>
      <text:p text:style-name="Standard"><text:span text:style-name="T34">Reparatur</text:span></text:p>
      <text:p text:style-name="Standard"><text:span text:style-name="T35">Preisnachlass</text:span></text:p>
      <text:p text:style-name="Standard"><text:span text:style-name="T36">Gutschein</text:span></text:p>
      <text:p text:style-name="Standard"/>
      <text:p text:style-name="Standard"/>
      <text:p text:style-name="Standard"/>
      <text:p text:style-name="Standard"><text:span text:style-name="T37">Ich erwarte, dass Sie diese Angelegenheit ernst nehmen und schnellstmöglich handeln werden.<text:s/></text:span></text:p>
      <text:p text:style-name="Standard"/>
      <text:p text:style-name="Standard"><text:span text:style-name="T38">Bitte geben Sie mir bis zum [Datum] eine Rückmeldung zu dieser Angelegenheit.</text:span></text:p>
      <text:p text:style-name="Standard"/>
      <text:p text:style-name="Standard"/>
      <text:p text:style-name="Standard"><text:span text:style-name="T39">Mit freundlichen Grüßen</text:span></text:p>
      <text:p text:style-name="Standard"/>
      <text:p text:style-name="Standard"/>
      <text:p text:style-name="Standard"><text:span text:style-name="T40">Max Mustermann</text:span></text:p>
      <text:p text:style-name="Standard"><text:span text:style-name="T41"><text:s/></text:span></text:p>
      <text:section text:name="Sect1" text:style-name="S1">
        <text:p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5T15:16:00Z</meta:creation-date>
    <dc:date>2026-02-05T15:16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518" meta:row-count="3" meta:non-whitespace-character-count="448"/>
  </office:meta>
</office:document-meta>
</file>