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P4" style:parent-style-name="Standard" style:family="paragraph">
      <style:paragraph-properties fo:line-height="120%"/>
      <style:text-properties style:font-name="Univers" style:font-name-complex="Arial" fo:color="#002355" fo:font-size="7pt" style:font-size-asian="7pt" style:font-size-complex="7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9" style:parent-style-name="Absatz-Standardschriftart" style:family="text">
      <style:text-properties style:font-name="Univers" style:font-name-complex="Arial" fo:language="en" fo:country="GB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5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2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33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34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35" style:parent-style-name="AnredeÜberschfit" style:family="paragraph">
      <style:text-properties style:font-name="Univers" fo:language="en" fo:country="GB"/>
    </style:style>
    <style:style style:name="P36" style:parent-style-name="AnredeÜberschfit" style:family="paragraph">
      <style:text-properties style:font-name="Univers" fo:language="en" fo:country="GB"/>
    </style:style>
    <style:style style:name="T37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38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39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40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P41" style:parent-style-name="Absatz" style:family="paragraph">
      <style:paragraph-properties fo:line-height="100%"/>
      <style:text-properties style:font-name="Univers" fo:language="en" fo:country="GB"/>
    </style:style>
    <style:style style:name="P42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P43" style:parent-style-name="Standard" style:family="paragraph">
      <style:paragraph-properties fo:text-align="justify"/>
      <style:text-properties style:font-name="Univers" fo:font-size="10pt" style:font-size-asian="10pt" style:font-size-complex="10pt" fo:language="en" fo:country="GB"/>
    </style:style>
    <style:style style:name="P44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P45" style:parent-style-name="Standard" style:family="paragraph">
      <style:paragraph-properties fo:text-align="justify"/>
      <style:text-properties style:font-name="Univers" fo:font-size="10pt" style:font-size-asian="10pt" style:font-size-complex="10pt" fo:language="en" fo:country="GB"/>
    </style:style>
    <style:style style:name="T46" style:parent-style-name="Absatz-Standardschriftart" style:family="text">
      <style:text-properties style:font-name="Univers" style:font-name-complex="Arial" fo:font-weight="bold" style:font-weight-asian="bold" style:font-weight-complex="bold" fo:font-size="10pt" style:font-size-asian="10pt" style:font-size-complex="10pt" fo:language="en" fo:country="GB"/>
    </style:style>
    <style:style style:name="T47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48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49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0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1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2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3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4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5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6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7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8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59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60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61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P62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P63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P64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P65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P66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T67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68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69" style:parent-style-name="Absatz-Standardschriftart" style:family="text">
      <style:text-properties style:font-name="Univers" style:font-name-complex="Arial" style:font-style-complex="italic" fo:font-size="10pt" style:font-size-asian="10pt" style:font-size-complex="10pt" fo:language="en" fo:country="GB"/>
    </style:style>
    <style:style style:name="T70" style:parent-style-name="Absatz-Standardschriftart" style:family="text">
      <style:text-properties style:font-name="Univers" style:font-name-complex="Arial" style:font-style-complex="italic" fo:font-size="10pt" style:font-size-asian="10pt" style:font-size-complex="10pt" fo:language="en" fo:country="GB"/>
    </style:style>
    <style:style style:name="T71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T72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S1" style:family="section">
      <style:section-properties fo:margin-left="-0.1972in" fo:margin-right="0.1229in" style:writing-mode="lr-tb"/>
    </style:style>
    <style:style style:name="P73" style:parent-style-name="Standard" style:family="paragraph">
      <style:text-properties fo:language="en" fo:country="GB"/>
    </style:style>
    <style:style style:name="P74" style:parent-style-name="Standard" style:family="paragraph">
      <style:text-properties fo:language="en" fo:country="GB"/>
    </style:style>
    <style:style style:family="graphic" style:name="a0" style:parent-style-name="Graphics">
      <style:graphic-properties fo:wrap-option="wrap" fo:border="0.00694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Textfeld 2" text:anchor-type="paragraph" svg:x="0.98958in" svg:y="1.88542in" svg:width="3.34583in" svg:height="0.16667in" style:rel-width="scale" style:rel-height="scale"><draw:text-box><text:p text:style-name="P4">Sam Samples<text:s/>·<text:s/>Sample Street 555<text:s/>·<text:s/>55555 Sample City/Town</text:p><text:p text:style-name="P5"/></draw:text-box><svg:title/><svg:desc/></draw:frame></text:span></text:p>
      <text:p text:style-name="P6"/>
      <text:p text:style-name="P7"/>
      <text:p text:style-name="P8"><text:span text:style-name="T9"><draw:frame draw:z-index="251658240" draw:id="id1" draw:style-name="a1" draw:name="Text Box 5" text:anchor-type="paragraph" svg:x="0.98472in" svg:y="2.51181in" svg:width="3.34583in" svg:height="1.60139in" style:rel-width="scale" style:rel-height="scale"><draw:text-box><text:p text:style-name="P10">Sample Company</text:p><text:p text:style-name="P11">Samantha Samples</text:p><text:p text:style-name="P12">Sample Department</text:p><text:p text:style-name="P13">5 Sample Road<text:s/></text:p><text:p text:style-name="P14">Sample City/Town</text:p><text:p text:style-name="P15">5555 555</text:p><text:p text:style-name="P16"/><text:p text:style-name="P17">Sample<text:s/>Country</text:p><text:p text:style-name="P18"/><text:p text:style-name="P19"/><text:p text:style-name="P20"/><text:p text:style-name="P21"/><text:p text:style-name="P22"/><text:p text:style-name="P23"/><text:p text:style-name="P24">#</text:p></draw:text-box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/text:p>
      <text:p text:style-name="P33"/>
      <text:p text:style-name="P34"><text:tab/>Date</text:p>
      <text:p text:style-name="P35"/>
      <text:p text:style-name="P36">Your template for writing letters</text:p>
      <text:p text:style-name="Standard"><text:span text:style-name="T37">Dear</text:span><text:span text:style-name="T38"><text:s/>eBrief</text:span><text:span text:style-name="T39"><text:s/>User</text:span><text:span text:style-name="T40">,</text:span></text:p>
      <text:p text:style-name="P41"/>
      <text:p text:style-name="P42">This document is<text:s/>your easy<text:s/>template for<text:s/>writing letters<text:s/>to be<text:s/>sent via eBrief.</text:p>
      <text:p text:style-name="P43"/>
      <text:p text:style-name="P44">Simply delete these notes and replace the text with your own. Ideally, you should save the letter as a PDF file, but this is not<text:s/>a must.</text:p>
      <text:p text:style-name="P45"/>
      <text:p text:style-name="Standard"><text:span text:style-name="T46">Note:</text:span><text:span text:style-name="T47"><text:s/>To achieve the best possible print</text:span><text:span text:style-name="T48">ing</text:span><text:span text:style-name="T49"><text:s/>results, we recommend that you always save your letters in<text:s/></text:span><text:span text:style-name="T50">the<text:s/></text:span><text:span text:style-name="T51">PDF/A format. This ensures that fonts are embedded and there<text:s/></text:span><text:span text:style-name="T52">are</text:span><text:span text:style-name="T53"><text:s/>no transparenc</text:span><text:span text:style-name="T54">ies</text:span><text:span text:style-name="T55">. Saving<text:s/></text:span><text:span text:style-name="T56">documents<text:s/></text:span><text:span text:style-name="T57">in<text:s/></text:span><text:span text:style-name="T58">the<text:s/></text:span><text:span text:style-name="T59">PDF/A<text:s/></text:span><text:span text:style-name="T60">format<text:s/></text:span><text:span text:style-name="T61">is a standard option in Microsoft Word or OpenOffice.<text:s/></text:span></text:p>
      <text:p text:style-name="P62"/>
      <text:p text:style-name="P63">Enjoy sending your letters with eBrief!</text:p>
      <text:p text:style-name="P64"/>
      <text:p text:style-name="P65">Sincerely,</text:p>
      <text:p text:style-name="P66"/>
      <text:p text:style-name="Standard"><text:span text:style-name="T67">Your</text:span><text:span text:style-name="T68"><text:s/></text:span><text:span text:style-name="T69">eBrief</text:span><text:span text:style-name="T70"><text:s/></text:span><text:span text:style-name="T71">T</text:span><text:span text:style-name="T72">eam</text:span></text:p>
      <text:section text:name="Sect1" text:style-name="S1"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Gemza, Aleksandra</dc:creator>
    <meta:creation-date>2025-12-15T12:12:00Z</meta:creation-date>
    <dc:date>2025-12-15T12:12:00Z</dc:date>
    <meta:print-date>2011-08-1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649" meta:row-count="4" meta:non-whitespace-character-count="561"/>
  </office:meta>
</office:document-meta>
</file>