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2.0263in"/>
        </style:tab-stops>
      </style:paragraph-properties>
    </style:style>
    <style:style style:name="T3" style:parent-style-name="Absatz-Standardschriftart" style:family="text">
      <style:text-properties style:font-name="Univers" style:font-name-complex="Arial" fo:language="en" fo:country="GB"/>
    </style:style>
    <style:style style:name="P4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5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6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7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8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9" style:parent-style-name="Standard" style:family="paragraph">
      <style:paragraph-properties fo:text-align="end" fo:line-height="120%"/>
    </style:style>
    <style:style style:name="T10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P11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T20" style:parent-style-name="Absatztext" style:family="text">
      <style:text-properties style:font-name="Univers" style:font-size-complex="10pt" fo:language="en" fo:country="GB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24" style:parent-style-name="Absatz-Standardschriftart" style:family="text">
      <style:text-properties style:font-name="Univers" style:font-name-complex="Arial" fo:language="en" fo:country="GB"/>
    </style:style>
    <style:style style:name="P2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7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50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51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2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3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4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6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7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58" style:parent-style-name="Absatz" style:family="paragraph">
      <style:paragraph-properties fo:line-height="100%"/>
      <style:text-properties style:font-name="Univers" fo:language="en" fo:country="GB"/>
    </style:style>
    <style:style style:name="P59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0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1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2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3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4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5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T67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S1" style:family="section">
      <style:section-properties fo:margin-left="-0.1972in" fo:margin-right="0.1229in" style:writing-mode="lr-tb"/>
    </style:style>
    <style:style style:name="P68" style:parent-style-name="Standard" style:family="paragraph">
      <style:text-properties fo:language="en" fo:country="GB"/>
    </style:style>
    <style:style style:name="P69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5" text:anchor-type="paragraph" svg:x="0in" svg:y="0.01042in" svg:width="2.26042in" svg:height="1.69792in" style:rel-width="scale" style:rel-height="scale"><draw:text-box><text:p text:style-name="P4">Sam Samples</text:p><text:p text:style-name="P5">Sample Sending Company</text:p><text:p text:style-name="P6">Sample Street 5</text:p><text:p text:style-name="P7">55555 Sample City/Town</text:p><text:p text:style-name="P8">Customer No.: 1234567890</text:p><text:p text:style-name="P9"><text:span text:style-name="T10">Contract No.: 1234567890</text:span></text:p><text:p text:style-name="P11"/><text:p text:style-name="P12"/><text:p text:style-name="P13"/><text:p text:style-name="P14"/><text:p text:style-name="P15"/><text:p text:style-name="P16"/><text:p text:style-name="P17"/><text:p text:style-name="P18"/><text:p text:style-name="P19">#</text:p></draw:text-box><svg:title/><svg:desc/></draw:frame></text:span><text:span text:style-name="T20"><text:tab/></text:span></text:p>
      <text:p text:style-name="P21"/>
      <text:p text:style-name="P22"/>
      <text:p text:style-name="P23"><text:span text:style-name="T24"><draw:frame draw:z-index="251658240" draw:id="id1" draw:style-name="a1" draw:name="Text Box 5" text:anchor-type="paragraph" svg:x="0.98472in" svg:y="2.51181in" svg:width="3.34583in" svg:height="1.61667in" style:rel-width="scale" style:rel-height="scale"><draw:text-box><text:p text:style-name="P25">Sample Company</text:p><text:p text:style-name="P26">Samantha Samples</text:p><text:p text:style-name="P27">Sample Department</text:p><text:p text:style-name="P28">5 Sample Road<text:s/></text:p><text:p text:style-name="P29">Sample City/Town</text:p><text:p text:style-name="P30">5555 555</text:p><text:p text:style-name="P31"/><text:p text:style-name="P32">Sample<text:s/>Country</text:p><text:p text:style-name="P33"/><text:p text:style-name="P34"/><text:p text:style-name="P35"/><text:p text:style-name="P36"/><text:p text:style-name="P37"/><text:p text:style-name="P38"/><text:p text:style-name="P39">#</text:p><text:p text:style-name="P40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tab/></text:p>
      <text:p text:style-name="P48"><text:tab/></text:p>
      <text:p text:style-name="P49"/>
      <text:p text:style-name="P50"><text:tab/>Date</text:p>
      <text:p text:style-name="P51"/>
      <text:p text:style-name="P52"/>
      <text:p text:style-name="P53">Deletion of my personal data</text:p>
      <text:p text:style-name="P54"/>
      <text:p text:style-name="Standard"><text:span text:style-name="T55">To<text:s/></text:span><text:span text:style-name="T56">Whom It May Concern</text:span><text:span text:style-name="T57">,</text:span></text:p>
      <text:p text:style-name="P58"/>
      <text:p text:style-name="P59">I hereby revoke the processing and disclosure of my personal data and request that you delete<text:s/>all<text:s/>my personal data.<text:s/></text:p>
      <text:p text:style-name="P60"/>
      <text:p text:style-name="P61">If you have also transferred my personal data to other parties, this data must also be deleted<text:s/>by them.</text:p>
      <text:p text:style-name="P62"/>
      <text:p text:style-name="P63">Please confirm the deletion of my personal data in writing.</text:p>
      <text:p text:style-name="P64"/>
      <text:p text:style-name="P65">Sincerely,</text:p>
      <text:p text:style-name="P66"/>
      <text:p text:style-name="Standard"><text:span text:style-name="T67">Sam Samples</text:span></text:p>
      <text:section text:name="Sect1" text:style-name="S1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Gemza, Aleksandra</dc:creator>
    <meta:creation-date>2025-12-15T12:12:00Z</meta:creation-date>
    <dc:date>2025-12-15T12:12:00Z</dc:date>
    <meta:print-date>2011-08-1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90" meta:row-count="2" meta:non-whitespace-character-count="338"/>
  </office:meta>
</office:document-meta>
</file>