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style:font-name-complex="Arial" fo:language="en" fo:country="GB"/>
    </style:style>
    <style:style style:name="P4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/>
    </style:style>
    <style:style style:name="P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19" style:parent-style-name="Absatz-Standardschriftart" style:family="text">
      <style:text-properties style:font-name="Univers" style:font-name-complex="Arial" fo:language="en" fo:country="GB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1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2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3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4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5" style:parent-style-name="AnredeÜberschfit" style:family="paragraph">
      <style:text-properties style:font-name="Univers" fo:language="en" fo:country="GB"/>
    </style:style>
    <style:style style:name="P46" style:parent-style-name="AnredeÜberschfit" style:family="paragraph">
      <style:text-properties style:font-name="Univers" fo:language="en" fo:country="GB"/>
    </style:style>
    <style:style style:name="T47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48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4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0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1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2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3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4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5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6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P57" style:parent-style-name="Absatz" style:family="paragraph">
      <style:paragraph-properties fo:line-height="100%"/>
      <style:text-properties style:font-name="Univers" fo:language="en" fo:country="GB"/>
    </style:style>
    <style:style style:name="P58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9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0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1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2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3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4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5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6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7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8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9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70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71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72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73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T74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S1" style:family="section">
      <style:section-properties fo:margin-left="-0.1972in" fo:margin-right="0.1229in" style:writing-mode="lr-tb"/>
    </style:style>
    <style:style style:name="P75" style:parent-style-name="Standard" style:family="paragraph">
      <style:text-properties fo:language="en" fo:country="GB"/>
    </style:style>
    <style:style style:name="P76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Text Box 5" text:anchor-type="paragraph" svg:x="0in" svg:y="0.01042in" svg:width="2.26042in" svg:height="1.69792in" style:rel-width="scale" style:rel-height="scale"><draw:text-box><text:p text:style-name="P4">Sample Sender</text:p><text:p text:style-name="P5">Sample Company</text:p><text:p text:style-name="P6">Sample Street<text:s/>5</text:p><text:p text:style-name="P7">55555 Sample City/Town</text:p><text:p text:style-name="P8"/><text:p text:style-name="P9"/><text:p text:style-name="P10"/><text:p text:style-name="P11"/><text:p text:style-name="P12"/><text:p text:style-name="P13"/><text:p text:style-name="P14"/><text:p text:style-name="P15">#</text:p></draw:text-box><svg:title/><svg:desc/></draw:frame></text:span></text:p>
      <text:p text:style-name="P16"/>
      <text:p text:style-name="P17"/>
      <text:p text:style-name="P18"><text:span text:style-name="T19"><draw:frame draw:z-index="251658240" draw:id="id1" draw:style-name="a1" draw:name="Text Box 5" text:anchor-type="paragraph" svg:x="0.98472in" svg:y="2.51181in" svg:width="3.34583in" svg:height="1.78889in" style:rel-width="scale" style:rel-height="scale"><draw:text-box><text:p text:style-name="P20">Sample Receiving Company</text:p><text:p text:style-name="P21">Samantha Samples</text:p><text:p text:style-name="P22">Sample Department</text:p><text:p text:style-name="P23">5 Sample Road<text:s/></text:p><text:p text:style-name="P24">Sample City/Town</text:p><text:p text:style-name="P25">5555 555</text:p><text:p text:style-name="P26"/><text:p text:style-name="P27">Sample<text:s/>Country</text:p><text:p text:style-name="P28"/><text:p text:style-name="P29"/><text:p text:style-name="P30"/><text:p text:style-name="P31"/><text:p text:style-name="P32"/><text:p text:style-name="P33"/><text:p text:style-name="P34">#</text:p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tab/></text:p>
      <text:p text:style-name="P42"/>
      <text:p text:style-name="P43"/>
      <text:p text:style-name="P44"><text:tab/>Date</text:p>
      <text:p text:style-name="P45"/>
      <text:p text:style-name="P46">Complaint</text:p>
      <text:p text:style-name="Standard"><text:span text:style-name="T47">To<text:s/></text:span><text:span text:style-name="T48">W</text:span><text:span text:style-name="T49">hom<text:s/></text:span><text:span text:style-name="T50">I</text:span><text:span text:style-name="T51">t<text:s/></text:span><text:span text:style-name="T52">M</text:span><text:span text:style-name="T53">ay<text:s/></text:span><text:span text:style-name="T54">C</text:span><text:span text:style-name="T55">oncern</text:span><text:span text:style-name="T56">,</text:span></text:p>
      <text:p text:style-name="P57"/>
      <text:p text:style-name="P58">I would like to complain about [reason for your complaint].<text:s/></text:p>
      <text:p text:style-name="P59"/>
      <text:p text:style-name="P60">I am bringing your attention to this shortcoming and offer the following<text:s/>options<text:s/>for resolving the issue:</text:p>
      <text:p text:style-name="P61"/>
      <text:p text:style-name="P62">Full money back</text:p>
      <text:p text:style-name="P63">Replacement</text:p>
      <text:p text:style-name="P64">Repair</text:p>
      <text:p text:style-name="P65">Discount</text:p>
      <text:p text:style-name="P66">Voucher</text:p>
      <text:p text:style-name="P67"/>
      <text:p text:style-name="P68">I expect my issue to be taken seriously and that it be dealt with as quickly as possible.</text:p>
      <text:p text:style-name="P69"/>
      <text:p text:style-name="P70">Please respond by [date] with a<text:s/>statement on your solution.<text:s/><text:s/></text:p>
      <text:p text:style-name="P71"/>
      <text:p text:style-name="P72">Sincerely,</text:p>
      <text:p text:style-name="P73"/>
      <text:p text:style-name="Standard"><text:span text:style-name="T74">Sam Samples</text:span></text:p>
      <text:section text:name="Sect1" text:style-name="S1"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Gemza, Aleksandra</dc:creator>
    <meta:creation-date>2025-12-15T12:11:00Z</meta:creation-date>
    <dc:date>2025-12-15T12:11:00Z</dc:date>
    <meta:print-date>2011-08-1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59" meta:row-count="3" meta:non-whitespace-character-count="397"/>
  </office:meta>
</office:document-meta>
</file>